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4" style:parent-style-name="Istaknuto" style:family="text">
      <style:text-properties style:font-name="Arial" style:font-name-complex="Arial" fo:font-style="normal" style:font-style-asian="normal" fo:font-size="12pt" style:font-size-asian="12pt" style:font-size-complex="12pt"/>
    </style:style>
    <style:style style:name="T5" style:parent-style-name="Istaknuto" style:family="text">
      <style:text-properties style:font-name="Arial" style:font-name-complex="Arial" fo:font-style="normal" style:font-style-asian="normal" fo:font-size="12pt" style:font-size-asian="12pt" style:font-size-complex="12pt"/>
    </style:style>
    <style:style style:name="T6" style:parent-style-name="Istaknuto" style:family="text">
      <style:text-properties style:font-name="Arial" style:font-name-complex="Arial" fo:font-style="normal" style:font-style-asian="normal" fo:font-size="12pt" style:font-size-asian="12pt" style:font-size-complex="12pt"/>
    </style:style>
    <style:style style:name="T7" style:parent-style-name="Istaknuto" style:family="text">
      <style:text-properties style:font-name="Arial" style:font-name-complex="Arial" fo:font-style="normal" style:font-style-asian="normal" fo:font-size="12pt" style:font-size-asian="12pt" style:font-size-complex="12pt"/>
    </style:style>
    <style:style style:name="T8" style:parent-style-name="Istaknuto" style:family="text">
      <style:text-properties style:font-name="Arial" style:font-name-complex="Arial" fo:font-style="normal" style:font-style-asian="normal" fo:font-size="12pt" style:font-size-asian="12pt" style:font-size-complex="12pt"/>
    </style:style>
    <style:style style:name="T9" style:parent-style-name="Istaknuto" style:family="text">
      <style:text-properties style:font-name="Arial" style:font-name-complex="Arial" fo:font-style="normal" style:font-style-asian="normal" fo:font-size="12pt" style:font-size-asian="12pt" style:font-size-complex="12pt"/>
    </style:style>
    <style:style style:name="T10" style:parent-style-name="Istaknuto" style:family="text">
      <style:text-properties style:font-name="Arial" style:font-name-complex="Arial" fo:font-style="normal" style:font-style-asian="normal" fo:font-size="12pt" style:font-size-asian="12pt" style:font-size-complex="12pt"/>
    </style:style>
    <style:style style:name="T11" style:parent-style-name="Istaknuto" style:family="text">
      <style:text-properties style:font-name="Arial" style:font-name-complex="Arial" fo:font-style="normal" style:font-style-asian="normal" fo:font-size="12pt" style:font-size-asian="12pt" style:font-size-complex="12pt"/>
    </style:style>
    <style:style style:name="T12" style:parent-style-name="Istaknuto" style:family="text">
      <style:text-properties style:font-name="Arial" style:font-name-complex="Arial" fo:font-style="normal" style:font-style-asian="normal" fo:font-size="12pt" style:font-size-asian="12pt" style:font-size-complex="12pt"/>
    </style:style>
    <style:style style:name="T13" style:parent-style-name="Istaknuto" style:family="text">
      <style:text-properties style:font-name="Arial" style:font-name-complex="Arial" fo:font-style="normal" style:font-style-asian="normal" fo:font-size="12pt" style:font-size-asian="12pt" style:font-size-complex="12pt"/>
    </style:style>
    <style:style style:name="T14" style:parent-style-name="Istaknuto" style:family="text">
      <style:text-properties style:font-name="Arial" style:font-name-complex="Arial" fo:font-style="normal" style:font-style-asian="normal" fo:font-size="12pt" style:font-size-asian="12pt" style:font-size-complex="12pt"/>
    </style:style>
    <style:style style:name="T15" style:parent-style-name="Istaknuto" style:family="text">
      <style:text-properties style:font-name="Arial" style:font-name-complex="Arial" fo:font-style="normal" style:font-style-asian="normal" fo:font-size="12pt" style:font-size-asian="12pt" style:font-size-complex="12pt"/>
    </style:style>
    <style:style style:name="T16" style:parent-style-name="Istaknuto" style:family="text">
      <style:text-properties style:font-name="Arial" style:font-name-complex="Arial" fo:font-style="normal" style:font-style-asian="normal" fo:font-size="12pt" style:font-size-asian="12pt" style:font-size-complex="12pt"/>
    </style:style>
    <style:style style:name="T17" style:parent-style-name="Istaknuto" style:family="text">
      <style:text-properties style:font-name="Arial" style:font-name-complex="Arial" fo:font-style="normal" style:font-style-asian="normal" fo:font-size="12pt" style:font-size-asian="12pt" style:font-size-complex="12pt"/>
    </style:style>
    <style:style style:name="T18" style:parent-style-name="Istaknuto" style:family="text">
      <style:text-properties style:font-name="Arial" style:font-name-complex="Arial" fo:font-style="normal" style:font-style-asian="normal" fo:font-size="12pt" style:font-size-asian="12pt" style:font-size-complex="12pt"/>
    </style:style>
    <style:style style:name="T19" style:parent-style-name="Istaknuto" style:family="text">
      <style:text-properties style:font-name="Arial" style:font-name-complex="Arial" fo:font-style="normal" style:font-style-asian="normal" fo:font-size="12pt" style:font-size-asian="12pt" style:font-size-complex="12pt"/>
    </style:style>
    <style:style style:name="T20" style:parent-style-name="Istaknuto" style:family="text">
      <style:text-properties style:font-name="Arial" style:font-name-complex="Arial" fo:font-style="normal" style:font-style-asian="normal" fo:font-size="12pt" style:font-size-asian="12pt" style:font-size-complex="12pt"/>
    </style:style>
    <style:style style:name="T21" style:parent-style-name="Istaknuto" style:family="text">
      <style:text-properties style:font-name="Arial" style:font-name-complex="Arial" fo:font-style="normal" style:font-style-asian="normal" fo:font-size="12pt" style:font-size-asian="12pt" style:font-size-complex="12pt"/>
    </style:style>
    <style:style style:name="T22" style:parent-style-name="Istaknuto" style:family="text">
      <style:text-properties style:font-name="Arial" style:font-name-complex="Arial" fo:font-style="normal" style:font-style-asian="norm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style:style>
    <style:style style:name="P32" style:parent-style-name="Normal" style:family="paragraph">
      <style:paragraph-properties fo:text-align="center"/>
    </style:style>
    <style:style style:name="T33"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34" style:parent-style-name="Normal" style:family="paragraph">
      <style:paragraph-properties fo:text-align="center"/>
      <style:text-properties style:font-name="Arial" style:font-name-complex="Arial" fo:font-size="12pt" style:font-size-asian="12pt" style:font-size-complex="12pt"/>
    </style:style>
    <style:style style:name="T35" style:parent-style-name="Istaknuto" style:family="text">
      <style:text-properties style:font-name="Arial" style:font-name-complex="Arial" fo:font-style="normal" style:font-style-asian="normal" fo:font-size="12pt" style:font-size-asian="12pt" style:font-size-complex="12pt"/>
    </style:style>
    <style:style style:name="T36" style:parent-style-name="Istaknuto" style:family="text">
      <style:text-properties style:font-name="Arial" style:font-name-complex="Arial" fo:font-style="normal" style:font-style-asian="normal" fo:font-size="12pt" style:font-size-asian="12pt" style:font-size-complex="12pt"/>
    </style:style>
    <style:style style:name="T37" style:parent-style-name="Istaknuto" style:family="text">
      <style:text-properties style:font-name="Arial" style:font-name-complex="Arial" fo:font-style="normal" style:font-style-asian="normal" fo:font-size="12pt" style:font-size-asian="12pt" style:font-size-complex="12pt"/>
    </style:style>
    <style:style style:name="T38" style:parent-style-name="Istaknuto" style:family="text">
      <style:text-properties style:font-name="Arial" style:font-name-complex="Arial" fo:font-style="normal" style:font-style-asian="normal" fo:font-size="12pt" style:font-size-asian="12pt" style:font-size-complex="12pt"/>
    </style:style>
    <style:style style:name="T39" style:parent-style-name="Istaknuto" style:family="text">
      <style:text-properties style:font-name="Arial" style:font-name-complex="Arial" fo:font-style="normal" style:font-style-asian="normal" fo:font-size="12pt" style:font-size-asian="12pt" style:font-size-complex="12pt"/>
    </style:style>
    <style:style style:name="T40" style:parent-style-name="Istaknuto" style:family="text">
      <style:text-properties style:font-name="Arial" style:font-name-complex="Arial" fo:font-style="normal" style:font-style-asian="normal" fo:font-size="12pt" style:font-size-asian="12pt" style:font-size-complex="12pt"/>
    </style:style>
    <style:style style:name="T41" style:parent-style-name="Istaknuto" style:family="text">
      <style:text-properties style:font-name="Arial" style:font-name-complex="Arial" fo:font-style="normal" style:font-style-asian="normal" fo:font-size="12pt" style:font-size-asian="12pt" style:font-size-complex="12pt"/>
    </style:style>
    <style:style style:name="T42" style:parent-style-name="Istaknuto" style:family="text">
      <style:text-properties style:font-name="Arial" style:font-name-complex="Arial" fo:font-style="normal" style:font-style-asian="normal" fo:font-size="12pt" style:font-size-asian="12pt" style:font-size-complex="12pt"/>
    </style:style>
    <style:style style:name="T43" style:parent-style-name="Istaknuto" style:family="text">
      <style:text-properties style:font-name="Arial" style:font-name-complex="Arial" fo:font-style="normal" style:font-style-asian="normal" fo:font-size="12pt" style:font-size-asian="12pt" style:font-size-complex="12pt"/>
    </style:style>
    <style:style style:name="T44" style:parent-style-name="Istaknuto" style:family="text">
      <style:text-properties style:font-name="Arial" style:font-name-complex="Arial" fo:font-style="normal" style:font-style-asian="normal" fo:font-size="12pt" style:font-size-asian="12pt" style:font-size-complex="12pt"/>
    </style:style>
    <style:style style:name="T45" style:parent-style-name="Istaknuto" style:family="text">
      <style:text-properties style:font-name="Arial" style:font-name-complex="Arial" fo:font-style="normal" style:font-style-asian="normal" fo:font-size="12pt" style:font-size-asian="12pt" style:font-size-complex="12pt"/>
    </style:style>
    <style:style style:name="T46" style:parent-style-name="Istaknuto" style:family="text">
      <style:text-properties style:font-name="Arial" style:font-name-complex="Arial" fo:font-style="normal" style:font-style-asian="normal" fo:font-size="12pt" style:font-size-asian="12pt" style:font-size-complex="12pt"/>
    </style:style>
    <style:style style:name="T47" style:parent-style-name="Istaknuto" style:family="text">
      <style:text-properties style:font-name="Arial" style:font-name-complex="Arial" fo:font-style="normal" style:font-style-asian="normal" fo:font-size="12pt" style:font-size-asian="12pt" style:font-size-complex="12pt"/>
    </style:style>
    <style:style style:name="T48" style:parent-style-name="Istaknuto" style:family="text">
      <style:text-properties style:font-name="Arial" style:font-name-complex="Arial" fo:font-style="normal" style:font-style-asian="norm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T64" style:parent-style-name="Istaknuto" style:family="text">
      <style:text-properties style:font-name="Arial" style:font-name-complex="Arial" fo:font-size="12pt" style:font-size-asian="12pt" style:font-size-complex="12pt"/>
    </style:style>
    <style:style style:name="T65" style:parent-style-name="Istaknuto" style:family="text">
      <style:text-properties style:font-name="Arial" style:font-name-complex="Arial" fo:font-style="normal" style:font-style-asian="normal" fo:font-size="12pt" style:font-size-asian="12pt" style:font-size-complex="12pt"/>
    </style:style>
    <style:style style:name="T66" style:parent-style-name="Istaknuto" style:family="text">
      <style:text-properties style:font-name="Arial" style:font-name-complex="Arial" fo:font-style="normal" style:font-style-asian="normal" fo:font-size="12pt" style:font-size-asian="12pt" style:font-size-complex="12pt"/>
    </style:style>
    <style:style style:name="T67" style:parent-style-name="Istaknuto" style:family="text">
      <style:text-properties style:font-name="Arial" style:font-name-complex="Arial" fo:font-style="normal" style:font-style-asian="normal" fo:font-size="12pt" style:font-size-asian="12pt" style:font-size-complex="12pt"/>
    </style:style>
    <style:style style:name="T68" style:parent-style-name="Istaknuto" style:family="text">
      <style:text-properties style:font-name="Arial" style:font-name-complex="Arial" fo:font-style="normal" style:font-style-asian="normal" fo:font-size="12pt" style:font-size-asian="12pt" style:font-size-complex="12pt"/>
    </style:style>
    <style:style style:name="T69" style:parent-style-name="Istaknuto" style:family="text">
      <style:text-properties style:font-name="Arial" style:font-name-complex="Arial" fo:font-style="normal" style:font-style-asian="normal" fo:font-size="12pt" style:font-size-asian="12pt" style:font-size-complex="12pt"/>
    </style:style>
    <style:style style:name="T70" style:parent-style-name="Istaknuto" style:family="text">
      <style:text-properties style:font-name="Arial" style:font-name-complex="Arial" fo:font-style="normal" style:font-style-asian="normal" fo:font-size="12pt" style:font-size-asian="12pt" style:font-size-complex="12pt"/>
    </style:style>
    <style:style style:name="T71" style:parent-style-name="Istaknuto" style:family="text">
      <style:text-properties style:font-name="Arial" style:font-name-complex="Arial" fo:font-style="normal" style:font-style-asian="normal" fo:font-size="12pt" style:font-size-asian="12pt" style:font-size-complex="12pt"/>
    </style:style>
    <style:style style:name="T72" style:parent-style-name="Istaknuto" style:family="text">
      <style:text-properties style:font-name="Arial" style:font-name-complex="Arial" fo:font-style="normal" style:font-style-asian="normal" fo:font-size="12pt" style:font-size-asian="12pt" style:font-size-complex="12pt"/>
    </style:style>
    <style:style style:name="T73" style:parent-style-name="Istaknuto" style:family="text">
      <style:text-properties style:font-name="Arial" style:font-name-complex="Arial" fo:font-style="normal" style:font-style-asian="normal" fo:font-size="12pt" style:font-size-asian="12pt" style:font-size-complex="12pt"/>
    </style:style>
    <style:style style:name="T74" style:parent-style-name="Istaknuto" style:family="text">
      <style:text-properties style:font-name="Arial" style:font-name-complex="Arial" fo:font-style="normal" style:font-style-asian="normal" fo:font-size="12pt" style:font-size-asian="12pt" style:font-size-complex="12pt"/>
    </style:style>
    <style:style style:name="T75" style:parent-style-name="Istaknuto" style:family="text">
      <style:text-properties style:font-name="Arial" style:font-name-complex="Arial" fo:font-style="normal" style:font-style-asian="normal" fo:font-size="12pt" style:font-size-asian="12pt" style:font-size-complex="12pt"/>
    </style:style>
    <style:style style:name="T76" style:parent-style-name="Istaknuto" style:family="text">
      <style:text-properties style:font-name="Arial" style:font-name-complex="Arial" fo:font-style="normal" style:font-style-asian="normal" fo:font-size="12pt" style:font-size-asian="12pt" style:font-size-complex="12pt"/>
    </style:style>
    <style:style style:name="T77" style:parent-style-name="Istaknuto" style:family="text">
      <style:text-properties style:font-name="Arial" style:font-name-complex="Arial" fo:font-style="normal" style:font-style-asian="normal" fo:font-size="12pt" style:font-size-asian="12pt" style:font-size-complex="12pt"/>
    </style:style>
    <style:style style:name="T78" style:parent-style-name="Istaknuto" style:family="text">
      <style:text-properties style:font-name="Arial" style:font-name-complex="Arial" fo:font-style="normal" style:font-style-asian="normal" fo:font-size="12pt" style:font-size-asian="12pt" style:font-size-complex="12pt"/>
    </style:style>
    <style:style style:name="T79" style:parent-style-name="Istaknuto" style:family="text">
      <style:text-properties style:font-name="Arial" style:font-name-complex="Arial" fo:font-style="normal" style:font-style-asian="normal" fo:font-size="12pt" style:font-size-asian="12pt" style:font-size-complex="12pt"/>
    </style:style>
    <style:style style:name="T80" style:parent-style-name="Istaknuto" style:family="text">
      <style:text-properties style:font-name="Arial" style:font-name-complex="Arial" fo:font-style="normal" style:font-style-asian="normal" fo:font-size="12pt" style:font-size-asian="12pt" style:font-size-complex="12pt"/>
    </style:style>
    <style:style style:name="T81" style:parent-style-name="Istaknuto" style:family="text">
      <style:text-properties style:font-name="Arial" style:font-name-complex="Arial" fo:font-style="normal" style:font-style-asian="norm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paragraph-properties fo:text-align="center"/>
    </style:style>
    <style:style style:name="T84" style:parent-style-name="Istaknuto" style:family="text">
      <style:text-properties style:font-name="Arial" style:font-name-complex="Arial" fo:font-size="12pt" style:font-size-asian="12pt" style:font-size-complex="12pt"/>
    </style:style>
    <style:style style:name="T85" style:parent-style-name="Istaknuto" style:family="text">
      <style:text-properties style:font-name="Arial" style:font-name-complex="Arial" fo:font-size="12pt" style:font-size-asian="12pt" style:font-size-complex="12pt"/>
    </style:style>
    <style:style style:name="T86" style:parent-style-name="Istaknuto" style:family="text">
      <style:text-properties style:font-name="Arial" style:font-name-complex="Arial" fo:font-size="12pt" style:font-size-asian="12pt" style:font-size-complex="12pt"/>
    </style:style>
    <style:style style:name="T87" style:parent-style-name="Istaknuto" style:family="text">
      <style:text-properties style:font-name="Arial" style:font-name-complex="Arial" fo:font-size="12pt" style:font-size-asian="12pt" style:font-size-complex="12pt"/>
    </style:style>
    <style:style style:name="T88" style:parent-style-name="Istaknuto" style:family="text">
      <style:text-properties style:font-name="Arial" style:font-name-complex="Arial" fo:font-size="12pt" style:font-size-asian="12pt" style:font-size-complex="12pt"/>
    </style:style>
    <style:style style:name="T89" style:parent-style-name="Istaknuto" style:family="text">
      <style:text-properties style:font-name="Arial" style:font-name-complex="Arial" fo:font-size="12pt" style:font-size-asian="12pt" style:font-size-complex="12pt"/>
    </style:style>
    <style:style style:name="T90" style:parent-style-name="Istaknuto" style:family="text">
      <style:text-properties style:font-name="Arial" style:font-name-complex="Arial" fo:font-size="12pt" style:font-size-asian="12pt" style:font-size-complex="12pt"/>
    </style:style>
    <style:style style:name="T91" style:parent-style-name="Istaknuto" style:family="text">
      <style:text-properties style:font-name="Arial" style:font-name-complex="Arial" fo:font-size="12pt" style:font-size-asian="12pt" style:font-size-complex="12pt"/>
    </style:style>
    <style:style style:name="T92" style:parent-style-name="Istaknuto" style:family="text">
      <style:text-properties style:font-name="Arial" style:font-name-complex="Arial" fo:font-size="12pt" style:font-size-asian="12pt" style:font-size-complex="12pt"/>
    </style:style>
    <style:style style:name="T93" style:parent-style-name="Istaknuto" style:family="text">
      <style:text-properties style:font-name="Arial" style:font-name-complex="Arial" fo:font-size="12pt" style:font-size-asian="12pt" style:font-size-complex="12pt"/>
    </style:style>
    <style:style style:name="T94" style:parent-style-name="Istaknuto" style:family="text">
      <style:text-properties style:font-name="Arial" style:font-name-complex="Arial" fo:font-size="12pt" style:font-size-asian="12pt" style:font-size-complex="12pt"/>
    </style:style>
    <style:style style:name="T95" style:parent-style-name="Istaknuto" style:family="text">
      <style:text-properties style:font-name="Arial" style:font-name-complex="Arial" fo:font-size="12pt" style:font-size-asian="12pt" style:font-size-complex="12pt"/>
    </style:style>
    <style:style style:name="P96" style:parent-style-name="Normal" style:family="paragraph">
      <style:paragraph-properties fo:text-align="center"/>
    </style:style>
    <style:style style:name="T97" style:parent-style-name="Istaknuto" style:family="text">
      <style:text-properties style:font-name="Arial" style:font-name-complex="Arial" fo:font-size="12pt" style:font-size-asian="12pt" style:font-size-complex="12pt"/>
    </style:style>
    <style:style style:name="T98" style:parent-style-name="Istaknuto" style:family="text">
      <style:text-properties style:font-name="Arial" style:font-name-complex="Arial" fo:font-size="12pt" style:font-size-asian="12pt" style:font-size-complex="12pt"/>
    </style:style>
    <style:style style:name="T99" style:parent-style-name="Istaknuto" style:family="text">
      <style:text-properties style:font-name="Arial" style:font-name-complex="Arial" fo:font-size="12pt" style:font-size-asian="12pt" style:font-size-complex="12pt"/>
    </style:style>
    <style:style style:name="T100" style:parent-style-name="Istaknuto" style:family="text">
      <style:text-properties style:font-name="Arial" style:font-name-complex="Arial" fo:font-size="12pt" style:font-size-asian="12pt" style:font-size-complex="12pt"/>
    </style:style>
    <style:style style:name="T101" style:parent-style-name="Istaknuto" style:family="text">
      <style:text-properties style:font-name="Arial" style:font-name-complex="Arial" fo:font-size="12pt" style:font-size-asian="12pt" style:font-size-complex="12pt"/>
    </style:style>
    <style:style style:name="T102" style:parent-style-name="Istaknuto" style:family="text">
      <style:text-properties style:font-name="Arial" style:font-name-complex="Arial" fo:font-size="12pt" style:font-size-asian="12pt" style:font-size-complex="12pt"/>
    </style:style>
    <style:style style:name="T103" style:parent-style-name="Istaknuto" style:family="text">
      <style:text-properties style:font-name="Arial" style:font-name-complex="Arial" fo:font-size="12pt" style:font-size-asian="12pt"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T137"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138" style:parent-style-name="Normal" style:family="paragraph">
      <style:paragraph-properties fo:text-align="center"/>
    </style:style>
    <style:style style:name="T139" style:parent-style-name="Zadanifontodlomka" style:family="text">
      <style:text-properties style:font-name="Arial" style:font-name-complex="Arial" fo:font-size="12pt" style:font-size-asian="12pt" style:font-size-complex="12pt"/>
    </style:style>
    <style:style style:name="T140" style:parent-style-name="Zadanifontodlomka" style:family="text">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T142" style:parent-style-name="Zadanifontodlomka" style:family="text">
      <style:text-properties style:font-name="Arial" style:font-name-complex="Arial" fo:font-size="12pt" style:font-size-asian="12pt" style:font-size-complex="12pt"/>
    </style:style>
    <style:style style:name="T143" style:parent-style-name="Zadanifontodlomka" style:family="text">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T145" style:parent-style-name="Zadanifontodlomka" style:family="text">
      <style:text-properties style:font-name="Arial" style:font-name-complex="Arial" fo:font-size="12pt" style:font-size-asian="12pt" style:font-size-complex="12pt"/>
    </style:style>
    <style:style style:name="T146" style:parent-style-name="Zadanifontodlomka" style:family="text">
      <style:text-properties style:font-name="Arial" style:font-name-complex="Arial" fo:font-size="12pt" style:font-size-asian="12pt" style:font-size-complex="12pt"/>
    </style:style>
    <style:style style:name="T147" style:parent-style-name="Zadanifontodlomka" style:family="text">
      <style:text-properties style:font-name="Arial" style:font-name-complex="Arial" fo:font-size="12pt" style:font-size-asian="12pt" style:font-size-complex="12pt"/>
    </style:style>
    <style:style style:name="T148" style:parent-style-name="Zadanifontodlomka" style:family="text">
      <style:text-properties style:font-name="Arial" style:font-name-complex="Arial" fo:font-size="12pt" style:font-size-asian="12pt" style:font-size-complex="12pt"/>
    </style:style>
    <style:style style:name="T149" style:parent-style-name="Zadanifontodlomka" style:family="text">
      <style:text-properties style:font-name="Arial" style:font-name-complex="Arial" fo:font-size="12pt" style:font-size-asian="12pt" style:font-size-complex="12pt"/>
    </style:style>
    <style:style style:name="T150" style:parent-style-name="Zadanifontodlomka" style:family="text">
      <style:text-properties style:font-name="Arial" style:font-name-complex="Arial" fo:font-size="12pt" style:font-size-asian="12pt" style:font-size-complex="12pt"/>
    </style:style>
    <style:style style:name="T151" style:parent-style-name="Zadanifontodlomka" style:family="text">
      <style:text-properties style:font-name="Arial" style:font-name-complex="Arial" fo:font-size="12pt" style:font-size-asian="12pt" style:font-size-complex="12pt"/>
    </style:style>
    <style:style style:name="T152" style:parent-style-name="Zadanifontodlomka" style:family="text">
      <style:text-properties style:font-name="Arial" style:font-name-complex="Arial" fo:font-size="12pt" style:font-size-asian="12pt" style:font-size-complex="12pt"/>
    </style:style>
    <style:style style:name="T153" style:parent-style-name="Zadanifontodlomka" style:family="text">
      <style:text-properties style:font-name="Arial" style:font-name-complex="Arial" fo:font-size="12pt" style:font-size-asian="12pt" style:font-size-complex="12pt"/>
    </style:style>
    <style:style style:name="T154" style:parent-style-name="Zadanifontodlomka" style:family="text">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T161"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162" style:parent-style-name="Normal" style:family="paragraph">
      <style:paragraph-properties fo:text-align="center"/>
    </style:style>
    <style:style style:name="P163" style:parent-style-name="Normal" style:family="paragraph">
      <style:text-properties style:font-name="Arial" style:font-name-complex="Arial" fo:font-size="12pt" style:font-size-asian="12pt" style:font-size-complex="12pt"/>
    </style:style>
    <style:style style:name="T164" style:parent-style-name="Zadanifontodlomka" style:family="text">
      <style:text-properties style:font-name="Arial" style:font-name-complex="Arial" fo:font-size="12pt" style:font-size-asian="12pt" style:font-size-complex="12pt"/>
    </style:style>
    <style:style style:name="T165" style:parent-style-name="Zadanifontodlomka" style:family="text">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T167" style:parent-style-name="Zadanifontodlomka" style:family="text">
      <style:text-properties style:font-name="Arial" style:font-name-complex="Arial" fo:font-size="12pt" style:font-size-asian="12pt" style:font-size-complex="12pt"/>
    </style:style>
    <style:style style:name="T168" style:parent-style-name="Zadanifontodlomka"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Zadanifontodlomka" style:family="text">
      <style:text-properties style:font-name="Arial" style:font-name-complex="Arial" fo:font-size="12pt" style:font-size-asian="12pt" style:font-size-complex="12pt"/>
    </style:style>
    <style:style style:name="T171" style:parent-style-name="Zadanifontodlomka" style:family="text">
      <style:text-properties style:font-name="Arial" style:font-name-complex="Arial" fo:font-size="12pt" style:font-size-asian="12pt" style:font-size-complex="12pt"/>
    </style:style>
    <style:style style:name="T172" style:parent-style-name="Zadanifontodlomka" style:family="text">
      <style:text-properties style:font-name="Arial" style:font-name-complex="Arial" fo:font-size="12pt" style:font-size-asian="12pt" style:font-size-complex="12pt"/>
    </style:style>
    <style:style style:name="T173" style:parent-style-name="Zadanifontodlomka" style:family="text">
      <style:text-properties style:font-name="Arial" style:font-name-complex="Arial" fo:font-size="12pt" style:font-size-asian="12pt" style:font-size-complex="12pt"/>
    </style:style>
    <style:style style:name="T174" style:parent-style-name="Zadanifontodlomka" style:family="text">
      <style:text-properties style:font-name="Arial" style:font-name-complex="Arial" fo:font-size="12pt" style:font-size-asian="12pt" style:font-size-complex="12pt"/>
    </style:style>
    <style:style style:name="T175" style:parent-style-name="Zadanifontodlomka" style:family="text">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177" style:parent-style-name="Zadanifontodlomka" style:family="text">
      <style:text-properties style:font-name="Arial" style:font-name-complex="Arial" fo:font-size="12pt" style:font-size-asian="12pt" style:font-size-complex="12pt"/>
    </style:style>
    <style:style style:name="T178" style:parent-style-name="Zadanifontodlomka" style:family="text">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Naslovknjige" style:family="text">
      <style:text-properties style:font-name="Arial" style:font-name-complex="Arial" fo:font-style="normal" style:font-style-asian="normal" fo:letter-spacing="norm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T188" style:parent-style-name="Naglašeno" style:family="text">
      <style:text-properties style:font-name="Arial" style:font-name-complex="Arial" fo:font-weight="normal" style:font-weight-asian="normal" fo:font-size="12pt" style:font-size-asian="12pt" style:font-size-complex="12pt"/>
    </style:style>
    <style:style style:name="T189" style:parent-style-name="Naglašeno" style:family="text">
      <style:text-properties style:font-name="Arial" style:font-name-complex="Arial" fo:font-weight="normal" style:font-weight-asian="normal" fo:font-size="12pt" style:font-size-asian="12pt" style:font-size-complex="12pt"/>
    </style:style>
    <style:style style:name="T190" style:parent-style-name="Naglašeno" style:family="text">
      <style:text-properties style:font-name="Arial" style:font-name-complex="Arial" fo:font-weight="normal" style:font-weight-asian="normal" fo:font-size="12pt" style:font-size-asian="12pt" style:font-size-complex="12pt"/>
    </style:style>
    <style:style style:name="T191" style:parent-style-name="Naglašeno" style:family="text">
      <style:text-properties style:font-name="Arial" style:font-name-complex="Arial" fo:font-weight="normal" style:font-weight-asian="normal" fo:font-size="12pt" style:font-size-asian="12pt" style:font-size-complex="12pt"/>
    </style:style>
    <style:style style:name="T192" style:parent-style-name="Naglašeno" style:family="text">
      <style:text-properties style:font-name="Arial" style:font-name-complex="Arial" fo:font-weight="normal" style:font-weight-asian="normal" fo:font-size="12pt" style:font-size-asian="12pt" style:font-size-complex="12pt"/>
    </style:style>
    <style:style style:name="T193" style:parent-style-name="Naglašeno" style:family="text">
      <style:text-properties style:font-name="Arial" style:font-name-complex="Arial" fo:font-weight="normal" style:font-weight-asian="normal" fo:font-size="12pt" style:font-size-asian="12pt" style:font-size-complex="12pt"/>
    </style:style>
    <style:style style:name="T194" style:parent-style-name="Naglašeno" style:family="text">
      <style:text-properties style:font-name="Arial" style:font-name-complex="Arial" fo:font-weight="normal" style:font-weight-asian="normal" fo:font-size="12pt" style:font-size-asian="12pt" style:font-size-complex="12pt"/>
    </style:style>
    <style:style style:name="T195" style:parent-style-name="Naglašeno" style:family="text">
      <style:text-properties style:font-name="Arial" style:font-name-complex="Arial" fo:font-weight="normal" style:font-weight-asian="normal" fo:font-size="12pt" style:font-size-asian="12pt" style:font-size-complex="12pt"/>
    </style:style>
    <style:style style:name="T196" style:parent-style-name="Naglašeno" style:family="text">
      <style:text-properties style:font-name="Arial" style:font-name-complex="Arial" fo:font-weight="normal" style:font-weight-asian="normal" fo:font-size="12pt" style:font-size-asian="12pt" style:font-size-complex="12pt"/>
    </style:style>
    <style:style style:name="T197" style:parent-style-name="Naglašeno" style:family="text">
      <style:text-properties style:font-name="Arial" style:font-name-complex="Arial" fo:font-weight="normal" style:font-weight-asian="normal" fo:font-size="12pt" style:font-size-asian="12pt" style:font-size-complex="12pt"/>
    </style:style>
    <style:style style:name="T198" style:parent-style-name="Naglašeno" style:family="text">
      <style:text-properties style:font-name="Arial" style:font-name-complex="Arial" fo:font-weight="normal" style:font-weight-asian="normal" fo:font-size="12pt" style:font-size-asian="12pt" style:font-size-complex="12pt"/>
    </style:style>
    <style:style style:name="T199" style:parent-style-name="Naglašeno" style:family="text">
      <style:text-properties style:font-name="Arial" style:font-name-complex="Arial" fo:font-weight="normal" style:font-weight-asian="normal" fo:font-size="12pt" style:font-size-asian="12pt" style:font-size-complex="12pt"/>
    </style:style>
    <style:style style:name="T200" style:parent-style-name="Naglašeno" style:family="text">
      <style:text-properties style:font-name="Arial" style:font-name-complex="Arial" fo:font-weight="normal" style:font-weight-asian="normal" fo:font-size="12pt" style:font-size-asian="12pt" style:font-size-complex="12pt"/>
    </style:style>
    <style:style style:name="T201" style:parent-style-name="Naglašeno" style:family="text">
      <style:text-properties style:font-name="Arial" style:font-name-complex="Arial" fo:font-weight="normal" style:font-weight-asian="normal" fo:font-size="12pt" style:font-size-asian="12pt" style:font-size-complex="12pt"/>
    </style:style>
    <style:style style:name="T202" style:parent-style-name="Naglašeno" style:family="text">
      <style:text-properties style:font-name="Arial" style:font-name-complex="Arial" fo:font-weight="normal" style:font-weight-asian="normal" fo:font-size="12pt" style:font-size-asian="12pt" style:font-size-complex="12pt"/>
    </style:style>
    <style:style style:name="T203" style:parent-style-name="Naglašeno" style:family="text">
      <style:text-properties style:font-name="Arial" style:font-name-complex="Arial" fo:font-weight="normal" style:font-weight-asian="normal" fo:font-size="12pt" style:font-size-asian="12pt" style:font-size-complex="12pt"/>
    </style:style>
    <style:style style:name="T204" style:parent-style-name="Naglašeno" style:family="text">
      <style:text-properties style:font-name="Arial" style:font-name-complex="Arial" fo:font-weight="normal" style:font-weight-asian="normal" fo:font-size="12pt" style:font-size-asian="12pt" style:font-size-complex="12pt"/>
    </style:style>
    <style:style style:name="T205" style:parent-style-name="Naglašeno" style:family="text">
      <style:text-properties style:font-name="Arial" style:font-name-complex="Arial" fo:font-weight="normal" style:font-weight-asian="normal" fo:font-size="12pt" style:font-size-asian="12pt" style:font-size-complex="12pt"/>
    </style:style>
    <style:style style:name="T206" style:parent-style-name="Naglašeno" style:family="text">
      <style:text-properties style:font-name="Arial" style:font-name-complex="Arial" fo:font-weight="normal" style:font-weight-asian="normal" fo:font-size="12pt" style:font-size-asian="12pt" style:font-size-complex="12pt"/>
    </style:style>
    <style:style style:name="T207" style:parent-style-name="Naglašeno" style:family="text">
      <style:text-properties style:font-name="Arial" style:font-name-complex="Arial" fo:font-weight="normal" style:font-weight-asian="norm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Naslovknjige" style:family="text">
      <style:text-properties style:font-name="Arial" style:font-name-complex="Arial" fo:font-style="normal" style:font-style-asian="normal" fo:letter-spacing="norm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T217" style:parent-style-name="Naglašeno" style:family="text">
      <style:text-properties style:font-name="Arial" style:font-name-complex="Arial" fo:font-weight="normal" style:font-weight-asian="normal" fo:font-size="12pt" style:font-size-asian="12pt" style:font-size-complex="12pt"/>
    </style:style>
    <style:style style:name="T218" style:parent-style-name="Naglašeno" style:family="text">
      <style:text-properties style:font-name="Arial" style:font-name-complex="Arial" fo:font-weight="normal" style:font-weight-asian="normal" fo:font-size="12pt" style:font-size-asian="12pt" style:font-size-complex="12pt"/>
    </style:style>
    <style:style style:name="T219" style:parent-style-name="Naglašeno" style:family="text">
      <style:text-properties style:font-name="Arial" style:font-name-complex="Arial" fo:font-weight="normal" style:font-weight-asian="normal" fo:font-size="12pt" style:font-size-asian="12pt" style:font-size-complex="12pt"/>
    </style:style>
    <style:style style:name="T220" style:parent-style-name="Naglašeno" style:family="text">
      <style:text-properties style:font-name="Arial" style:font-name-complex="Arial" fo:font-weight="normal" style:font-weight-asian="normal" fo:font-size="12pt" style:font-size-asian="12pt" style:font-size-complex="12pt"/>
    </style:style>
    <style:style style:name="T221" style:parent-style-name="Naglašeno" style:family="text">
      <style:text-properties style:font-name="Arial" style:font-name-complex="Arial" fo:font-weight="normal" style:font-weight-asian="normal" fo:font-size="12pt" style:font-size-asian="12pt" style:font-size-complex="12pt"/>
    </style:style>
    <style:style style:name="T222" style:parent-style-name="Naglašeno" style:family="text">
      <style:text-properties style:font-name="Arial" style:font-name-complex="Arial" fo:font-weight="normal" style:font-weight-asian="normal" fo:font-size="12pt" style:font-size-asian="12pt" style:font-size-complex="12pt"/>
    </style:style>
    <style:style style:name="T223" style:parent-style-name="Naglašeno" style:family="text">
      <style:text-properties style:font-name="Arial" style:font-name-complex="Arial" fo:font-weight="normal" style:font-weight-asian="normal" fo:font-size="12pt" style:font-size-asian="12pt" style:font-size-complex="12pt"/>
    </style:style>
    <style:style style:name="T224" style:parent-style-name="Naglašeno" style:family="text">
      <style:text-properties style:font-name="Arial" style:font-name-complex="Arial" fo:font-weight="normal" style:font-weight-asian="normal" fo:font-size="12pt" style:font-size-asian="12pt" style:font-size-complex="12pt"/>
    </style:style>
    <style:style style:name="T225" style:parent-style-name="Naglašeno" style:family="text">
      <style:text-properties style:font-name="Arial" style:font-name-complex="Arial" fo:font-weight="normal" style:font-weight-asian="normal" fo:font-size="12pt" style:font-size-asian="12pt" style:font-size-complex="12pt"/>
    </style:style>
    <style:style style:name="T226" style:parent-style-name="Naglašeno" style:family="text">
      <style:text-properties style:font-name="Arial" style:font-name-complex="Arial" fo:font-weight="normal" style:font-weight-asian="normal" fo:font-size="12pt" style:font-size-asian="12pt" style:font-size-complex="12pt"/>
    </style:style>
    <style:style style:name="T227" style:parent-style-name="Naglašeno" style:family="text">
      <style:text-properties style:font-name="Arial" style:font-name-complex="Arial" fo:font-weight="normal" style:font-weight-asian="normal" fo:font-size="12pt" style:font-size-asian="12pt" style:font-size-complex="12pt"/>
    </style:style>
    <style:style style:name="T228" style:parent-style-name="Naglašeno" style:family="text">
      <style:text-properties style:font-name="Arial" style:font-name-complex="Arial" fo:font-weight="normal" style:font-weight-asian="normal" fo:font-size="12pt" style:font-size-asian="12pt" style:font-size-complex="12pt"/>
    </style:style>
    <style:style style:name="T229" style:parent-style-name="Naglašeno" style:family="text">
      <style:text-properties style:font-name="Arial" style:font-name-complex="Arial" fo:font-weight="normal" style:font-weight-asian="normal" fo:font-size="12pt" style:font-size-asian="12pt" style:font-size-complex="12pt"/>
    </style:style>
    <style:style style:name="T230" style:parent-style-name="Naglašeno" style:family="text">
      <style:text-properties style:font-name="Arial" style:font-name-complex="Arial" fo:font-weight="normal" style:font-weight-asian="norm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paragraph-properties fo:text-align="center"/>
    </style:style>
    <style:style style:name="T233" style:parent-style-name="Naglašeno" style:family="text">
      <style:text-properties style:font-name="Arial" style:font-name-complex="Arial" fo:font-weight="normal" style:font-weight-asian="normal" fo:font-style="italic" style:font-style-asian="italic" fo:font-size="12pt" style:font-size-asian="12pt" style:font-size-complex="12pt"/>
    </style:style>
    <style:style style:name="P234" style:parent-style-name="Normal" style:family="paragraph">
      <style:paragraph-properties fo:text-align="center"/>
    </style:style>
    <style:style style:name="T235" style:parent-style-name="Naglašeno" style:family="text">
      <style:text-properties style:font-name="Arial" style:font-name-complex="Arial" fo:font-weight="normal" style:font-weight-asian="normal" fo:font-style="italic" style:font-style-asian="italic" fo:font-size="12pt" style:font-size-asian="12pt" style:font-size-complex="12pt"/>
    </style:style>
    <style:style style:name="P236" style:parent-style-name="Normal" style:family="paragraph">
      <style:paragraph-properties fo:text-align="center"/>
    </style:style>
    <style:style style:name="T237" style:parent-style-name="Naglašeno" style:family="text">
      <style:text-properties style:font-name="Arial" style:font-name-complex="Arial" fo:font-weight="normal" style:font-weight-asian="normal" fo:font-style="italic" style:font-style-asian="italic" fo:font-size="12pt" style:font-size-asian="12pt"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250" style:parent-style-name="Normal" style:family="paragraph">
      <style:paragraph-properties fo:text-align="center"/>
    </style:style>
    <style:style style:name="T25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2"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4"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6"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7"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5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6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6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62"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6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264" style:parent-style-name="Normal" style:family="paragraph">
      <style:paragraph-properties fo:text-align="center"/>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277" style:parent-style-name="Normal" style:family="paragraph">
      <style:paragraph-properties fo:text-align="center"/>
    </style:style>
    <style:style style:name="T27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7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2"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4"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6"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7"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8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2"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4"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29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Naslovknjige" style:family="text">
      <style:text-properties style:font-name="Arial" style:font-name-complex="Arial" style:font-weight-complex="normal" fo:font-style="normal" style:font-style-asian="normal" style:font-style-complex="normal" fo:letter-spacing="normal" fo:font-size="12pt" style:font-size-asian="12pt" style:font-size-complex="12pt"/>
    </style:style>
    <style:style style:name="P304" style:parent-style-name="Normal" style:family="paragraph">
      <style:paragraph-properties fo:text-align="center"/>
    </style:style>
    <style:style style:name="T30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06"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07"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0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0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2"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4"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16"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17" style:parent-style-name="Normal" style:family="paragraph">
      <style:paragraph-properties fo:text-align="center"/>
    </style:style>
    <style:style style:name="T31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19" style:parent-style-name="Normal" style:family="paragraph">
      <style:paragraph-properties fo:text-align="center"/>
    </style:style>
    <style:style style:name="T32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2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22" style:parent-style-name="Normal" style:family="paragraph">
      <style:paragraph-properties fo:text-align="center"/>
    </style:style>
    <style:style style:name="T32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24" style:parent-style-name="Normal" style:family="paragraph">
      <style:paragraph-properties fo:text-align="center"/>
    </style:style>
    <style:style style:name="T32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26" style:parent-style-name="Normal" style:family="paragraph">
      <style:paragraph-properties fo:text-align="center"/>
    </style:style>
    <style:style style:name="T327"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28" style:parent-style-name="Normal" style:family="paragraph">
      <style:paragraph-properties fo:text-align="center"/>
    </style:style>
    <style:style style:name="T32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30" style:parent-style-name="Normal" style:family="paragraph">
      <style:paragraph-properties fo:text-align="center"/>
    </style:style>
    <style:style style:name="T331"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32" style:parent-style-name="Normal" style:family="paragraph">
      <style:paragraph-properties fo:text-align="center"/>
    </style:style>
    <style:style style:name="T333"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4"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5"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6"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7"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8"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39"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T340" style:parent-style-name="Naslovknjige" style:family="text">
      <style:text-properties style:font-name="Arial" style:font-name-complex="Arial" fo:font-weight="normal" style:font-weight-asian="normal" style:font-weight-complex="normal" fo:font-style="normal" style:font-style-asian="normal" style:font-style-complex="normal" fo:letter-spacing="normal" fo:font-size="12pt" style:font-size-asian="12pt" style:font-size-complex="12pt"/>
    </style:style>
    <style:style style:name="P341" style:parent-style-name="Normal" style:family="paragraph">
      <style:paragraph-properties fo:text-align="center"/>
    </style:style>
    <style:style style:name="P34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DJEČAK ZVAN FILIP</text:span></text:p>
      <text:p text:style-name="P3"/>
      <text:p text:style-name="Normal"><text:span text:style-name="T4">Filip se probudio bez dosadnog zvoncanja budilice malo prije osam sati. Nije mu se nikud žurilo, jer i danas ima na rasporedu ono što voli, pa se i ne može reći da<text:s/></text:span><text:span text:style-name="T5">ima raspored, jer raditi ono što voliš kad želiš je zabava, a ne obaveza.</text:span><text:span text:style-name="T6"><text:line-break/></text:span><text:span text:style-name="T7">Ipak, brzo je doručkovao, jer je vidio da roditelji već veselo rade u vrtu.</text:span><text:span text:style-name="T8"><text:line-break/></text:span><text:span text:style-name="T9">A oni su uvijek nastojali raditi dok Filip spava ili se zaigra sa vršnjacima, voljeli su provoditi vrijeme</text:span><text:span text:style-name="T10"><text:s/>s njim, igrati se s njim i odgovarati na njegovo tisuću i jedno pitanje i barem još tisuću potpitanja, jer Filip je bio radoznalo dijete. Tako su ga roditelji kroz igru učili, a nije im bilo teško jer sve ono što je Filipu trebalo za budućnost i život bil</text:span><text:span text:style-name="T11">o je tu, oko njega, u prirodi.</text:span><text:span text:style-name="T12"><text:line-break/></text:span><text:span text:style-name="T13">Zapravo se čitava životna mudrost svodi na to da treba živjeti u suradnji s prirodom.</text:span></text:p>
      <text:p text:style-name="Normal"><text:span text:style-name="T14">Danas će brati bazgu i raditi sok od bazge. Filip ga obožava. Fini su mu i drugi sokovi koje rade, recimo od mrkve, jabuke, brusnice, no ba</text:span><text:span text:style-name="T15">zgin mu je omiljeni. Možda zato jer mu je baka jednom rekla da ja sladak baš kao i on; inače bi bilo normalno da mu omiljeni bude sok od mrkve. Zašto? Pa zato jer je takve boje i Filipova kosa. Ne crvena, nego više narančasta i k tome još kuštrava. Ako se<text:s/></text:span><text:span text:style-name="T16">Filip malo duže ne bi šišao ta kuštravost skoro pa bi prerastala u uvojke. To bi naravno svima bila simpatično osim Filipu. Nije mu smetalo kad su povremene posjete dolazili Matija i njegov prijatelj Down. Matija je isto bio crvenokos pa su ih ovako lakše<text:s/></text:span><text:span text:style-name="T17">razlikovali kad su u igri odlutali malo dalje. Filip je volio svog prijatelja Matiju jer je on skoro pa uvijek nasmijan, raspoložen za igru i volio je svoje igračke dijeliti s prijateljima. Od svih igračaka Matiji je najdraža igračka bila priroda. Zato je<text:s/></text:span><text:span text:style-name="T18">volio hodati i trčati, pa trčati i hodati, zaviriti u svaki grm, ispod svakog kamena, mahnuti svakoj ptici, pozdraviti svako šumsko biće, diviti se svakom cvijetu na livadi. Matija je jednostavno obožavao prirodu.</text:span></text:p>
      <text:p text:style-name="Normal"><text:span text:style-name="T19">I Filip je volio prirodu, a još više ono š</text:span><text:span text:style-name="T20">to priroda daje, pa se uhvatio branja bazge, ne znajući da su roditelji već nabrali dovoljno i započeli s kuhanjem. Naravno da je Filip odmah počeo sa pitanjima: pa zašto treba šećer, pa zašto treba limun, pa zašto se treba ohladiti, pa zašto se ne može od</text:span><text:span text:style-name="T21">mah piti i tako unedogled. Jer jednostavno, to je bio Filip: znatiželjan dječak. Kako su mu se samo roditelji znali smijati dok bi u čudu mahao glavom, a kosa mu poskakivala na i oko glave dok je istovremeno mahao rukama čudeći se nečemu novom što je uprav</text:span><text:span text:style-name="T22">o saznao. Ili čuo. Ili vidio. Kad malo bolje razmisliš, mogao bi Filipa zamisliti kao narančasto-crvenu spužvu koja upija sve oko sebe baš kao vodu.</text:span></text:p>
      <text:p text:style-name="P23"><text:s/></text:p>
      <text:p text:style-name="P24"/>
      <text:p text:style-name="P25"><text:s text:c="9"/></text:p>
      <text:p text:style-name="P26"/>
      <text:p text:style-name="P27"/>
      <text:p text:style-name="P28"/>
      <text:p text:style-name="P29"/>
      <text:p text:style-name="P30"/>
      <text:p text:style-name="P31"/>
      <text:p text:style-name="P32"><text:span text:style-name="T33">MA TI SI PICEK!</text:span></text:p>
      <text:p text:style-name="P34"/>
      <text:p text:style-name="Normal"><text:span text:style-name="T35">Filip se zaželio šumskih jagoda i odlučio ih nabrati. No ovaj put čim j</text:span><text:span text:style-name="T36">e izašao iz kuće, oko njega se počeo vrtjeti Picek.</text:span><text:span text:style-name="T37"><text:line-break/></text:span><text:span text:style-name="T38">Piceka je Filip našao kad je prošli put brao šumske jagode - <text:s/>oboje su krenuli prema istim jagodama, pogledali se oči u oči, odmjerili i podijelili plijen. I od tada Picek, ta dodo ptica visoka kao i Fili</text:span><text:span text:style-name="T39">p, ne odlazi od njega, a pogotovo ne kad Filip ide brati voće.<text:s/></text:span></text:p>
      <text:p text:style-name="Normal"><text:span text:style-name="T40">Picek je ostao bez roditelja i lutao, pa sam ne zna kako je dugo lutao, dok se nije našao u ovoj šumici. Gladan od dugog, ali zaista duuuuuuuugog lutanja ugledao je šumske jagode i to istog tr</text:span><text:span text:style-name="T41">enutka i na istom mjestu gdje i Filip.<text:s/></text:span></text:p>
      <text:p text:style-name="Normal"><text:span text:style-name="T42">Pogledao ga je u oči i vidio da u njima nema ni opasnosti ni pohlepe. Bio je sam, gladan, pomalo i prestrašen te mu je jednostavno trebala osoba kojoj može vjerovati. Osim toga, ne samo da se Filip nije narugao, nego</text:span><text:span text:style-name="T43"><text:s/>izgleda da nije ni primijetio njegov veliki nos, odnosno kljun, ma zapravo nos na kljunu ili točnije rečeno kljun pod nosom. A i Filip mu je odmah rekao: „Picek mali, pa ti si gladan!“ - i pokazao mu neka uzme jagode. Bilo je to prijateljstvo na prvi pogl</text:span><text:span text:style-name="T44">ed i prvi zalogaj. Kad su se najeli, najnormalnija stvar na svijetu je bila da Picek pođe sa Filipom doma. Filipovi roditelji se nisu bunili, jer Picek jednostavno nije imao gdje drugdje otići, a oni su uvijek pomogli kad je netko trebao njihovu pomoć, na<text:s/></text:span><text:span text:style-name="T45">ovaj ili onaj način. Ovaj put su pomogli upravo tako – na ovaj način.<text:s/></text:span></text:p>
      <text:p text:style-name="Normal"><text:span text:style-name="T46">Filip je volio ići brati voće s Picekom, jer je Picek imao urođen talent za pronalazak finog, zrelog voća, a pogotovo šumskih jagoda, ribizla, malina, kupina. A kad bi se najeli voća, s</text:span><text:span text:style-name="T47">mijali bi se jedan drugome kako su im se boje voća razlile oko ustiju: Filip bi bio sav crven kao kakav klaun, pa nisi znao je li crvenija njegova kosa ili usta, a Picekov kljun je izgledao kao crvena drvena sjekirica koju unucima kupuju bake i djedovi na<text:s/></text:span><text:span text:style-name="T48">seoskim sajmovim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AKO JE BENĐI DUPIN, TKO JE ONDA VANČEK?</text:span></text:p>
      <text:p text:style-name="Normal"><text:span text:style-name="T64"><text:line-break/></text:span><text:span text:style-name="T65">Picek je najviše volio kad je Filip išao u ribolov, jer je Filip lovio ribu u rijeci gdje je živio njegov prijatelj Benđi, simpatični riječni baiji delfin. Zapravo, svu ribu bi i<text:s/></text:span><text:span text:style-name="T66">ulovio Benđi, ali ju je dijelio sa Picekom i Filipom. A nikad se nisu vratili praznih ruku, jer je bilo puno ribe u rijeci, a i Benđi je bio odličan ribolovac. Osim toga, uvijek su ulovili koliko im treba, nisu ni razmišljali o tome da idu u obaranje nekak</text:span><text:span text:style-name="T67">vih rekorda.</text:span></text:p>
      <text:p text:style-name="Normal"><text:span text:style-name="T68">Nakon što je pomogao roditeljima u vrtu (zapravo se više igrao lovica i skrivača s glistama, jer pola posla u vrtu su odrađivale gliste pa se Filip i nije morao baš nešto mučiti), Filip je otišao do Vančeka, vrtnog patuljka koji je tvrdoglavo<text:s/></text:span><text:span text:style-name="T69">po cijele dane glumio da je kip. Jedino kad bi došli Filip i Picek odustao bi od te svoje uloge i razgovarao bi s njima.</text:span></text:p>
      <text:p text:style-name="Normal"><text:span text:style-name="T70">Prvo bi im uvijek ispričao što je saznao od drugih vrtnih patuljaka. Naime, svaku večer su se vrtni patuljci sastajali na Proljetnoj li</text:span><text:span text:style-name="T71">vadi i razmjenjivali događaje proteklog dana u svojim vrtovima. Uvijek se saznalo nešto novo ili u najmanju ruku smješnije nego jučer. A o tome kako bi koji patuljak ispričao priče, ovisilo bi i kakvo bi ime dobio od ostali patuljaka. Vanček je, to je lako</text:span><text:span text:style-name="T72"><text:s/>zaključiti, dobio ime po Ivančici, cvijetu kojeg je jednostavno obožavao.</text:span></text:p>
      <text:p text:style-name="Normal"><text:span text:style-name="T73">Ivančice je bilo posvuda, i po livadama i po vrtovima, a Vanček se stalno divio ljepoti Ivančice.</text:span><text:span text:style-name="T74"><text:line-break/></text:span><text:span text:style-name="T75">Štoviše, napisao je nekoliko pjesama o Ivančicama, čak i jednu baladu. Šuška se da<text:s/></text:span><text:span text:style-name="T76">potajno radi i na mjuziklu gdje bi sve uloge imale Ivančice. Mjuzikl bi, pretpostavljate, veličao Ivančice. Što nije ni čudno, jer je zaista ljepota vidjeti livadu punu Ivančica kako se lagano njišu u ritmu povjetarca oponašajući osmice u valceru.</text:span></text:p>
      <text:p text:style-name="Normal"><text:span text:style-name="T77">Danas je</text:span><text:span text:style-name="T78"><text:s/>Vanček imao i jedan prijedlog. Odlučio je da će on biti zaštitnik Ivančica, a Filip i Picek su odmah izjavili da će i oni zajedno s njim biti zaštitnici Ivančica. Nije da je Ivančice trebalo štititi, ali ideja je bila famozna - postati zaštitnik. No tako<text:s/></text:span><text:span text:style-name="T79">veliki događaj ne može proći bez Benđija, pa su brzo otrčali do rijeke i ispričali Benđiju što namjeravaju. I Benđiju se ideja jako svidjela, i još nije bilo ni vrijeme ručka, a već su osnovani Vitezovi Proljetne livade!</text:span></text:p>
      <text:p text:style-name="Normal"><text:span text:style-name="T80">Zahvaljujući Vančekovom potajnom pi</text:span><text:span text:style-name="T81">sanju pjesama za koje su svi znali, Vitezovi Proljetne livade dobili su i svoju himnu koju su zajedno i otpjevali prije nego su se zaputili na ručak:</text:span></text:p>
      <text:p text:style-name="P82"/>
      <text:p text:style-name="P83"><text:span text:style-name="T84">Kada Sunce izađe i rastre svoj sjaj,</text:span><text:span text:style-name="T85"><text:line-break/></text:span><text:span text:style-name="T86">Ivančice jedna drugoj pohrle u zagrljaj,</text:span><text:span text:style-name="T87"><text:line-break/></text:span><text:span text:style-name="T88">jutarnjom rosom nježno se u</text:span><text:span text:style-name="T89">miše,</text:span><text:span text:style-name="T90"><text:line-break/></text:span><text:span text:style-name="T91">pa složno novom danu zaplesaše,</text:span><text:span text:style-name="T92"><text:line-break/></text:span><text:span text:style-name="T93">vitka tijela visoko im skočiše,</text:span><text:span text:style-name="T94"><text:line-break/></text:span><text:span text:style-name="T95">a pčele nektar njihov slasno popiše.</text:span></text:p>
      <text:p text:style-name="P96"><text:span text:style-name="T97">Svaka Ivančica sada znade</text:span><text:span text:style-name="T98"><text:line-break/></text:span><text:span text:style-name="T99">da je čuvaju Vitezovi Proljetne livade,</text:span><text:span text:style-name="T100"><text:line-break/></text:span><text:soft-page-break/><text:span text:style-name="T101">a znadeš li prirodu voljeti,</text:span><text:span text:style-name="T102"><text:line-break/></text:span><text:span text:style-name="T103">postani vitez i ti!</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text:span text:style-name="T136">NOVA</text:span><text:span text:style-name="T137"><text:s/>STARA KUĆA KORNJAČE ISKRE</text:span></text:p>
      <text:p text:style-name="P138"/>
      <text:p text:style-name="Normal"><text:span text:style-name="T139">Livadom, a i šire, brzo se pročula vijest o Vitezovima Proljetne livade. I svi su ih shvatili vrlo ozbiljno. Ne samo kao vitezove, već i savjetnike, prijatelje, doktore, hitnu pomoć… ma tko god se našao u kakvoj nevolji ili je t</text:span><text:span text:style-name="T140">rebao savjet, tražio je pomoć vitezova i oni su uskoro imali pune ruke, krila i peraje posla. I shvatili su svoje nove obaveze vrlo ozbiljno i savjesno.</text:span></text:p>
      <text:p text:style-name="P141">Brzo su stekli reputaciju vitezova koji drže do svoje časti i pomažu svakome koliko je u njihovoj moći.<text:s/>A raspon zadataka, molbi, želja i pitanja je bio više neko raznolik i blago rečeno svestran.</text:p>
      <text:p text:style-name="Normal"><text:span text:style-name="T142">Bilo je za njih jednostavnih, a za tražiteljice savjeta itekako teških pitanja poput nedoumica Ivančica koje latice odjenuti ujutro, a koje navečer, koliko raširi</text:span><text:span text:style-name="T143">ti listove kad je mirno, a koliko kad puše povjetarac.</text:span></text:p>
      <text:p text:style-name="P144">Prvi zaista ozbiljniji zadatak pred njih je postavila kornjača Iskra. Ona je bila jedna od najstarijih stanovnica Proljetne livade. Šuškalo se da je već prešla stotku, ali kako se dame ne pita za godine, uvijek je bila blizu stotke.</text:p>
      <text:p text:style-name="Normal"><text:span text:style-name="T145">Poznato je da kornjače svoju kuću uvijek voze sa sobom, što je i inače vrlo praktično. Kad se umore, odmah su kod kuće i mogu u krevet odmoriti. Iskrin problem je bio taj što je voljela brzo putovanje i u jednoj takvoj jurnj</text:span><text:span text:style-name="T146">avi je naletjela na brežuljak i poletjela kroz zrak kao da se našla na skakaonici. I pri tome je razbila jednu slagalicu na mozaiku svog oklopa. Budući da ju je onda stalno mučio propuh, a da ne spominjemo prokišnjavanje u njenu kuću, zatražila je pomoć ko</text:span><text:span text:style-name="T147">d naših vitezova.</text:span></text:p>
      <text:p text:style-name="Normal"><text:span text:style-name="T148">Dugo su vitezovi razmišljali kako pomoći kornjači Iskri, no na kraju se pokazao korisnim Filipov prošlogodišnji posjet radionici izrade ciglica od blata i sijena.<text:s/></text:span></text:p>
      <text:p text:style-name="Normal"><text:span text:style-name="T149">Napravili su smjesu sličnu onoj za palačinke, ali od ilovače i vode. Zatim</text:span><text:span text:style-name="T150"><text:s/>su nasjeckali slamu i umiješali je u tu smjesu. Kamenjem su ogradili prostor veličine rupe na kornjačinom oklopu i tu napunili svoju smjesu od ilovače i sijena. Kad se takva ciglica osušila, jednostavno su njome začepili rupu na Iskričinom oklopu. Nije vi</text:span><text:span text:style-name="T151">še prokišnjavalo, ali je bilo prozračno pa je zahvaljujući sjenu u ciglici, koje je napravilo kao male tuneliće u ciglici, Iskrica sada imala i ventilaciju u kući, a da joj nije prokišnjavalo, a nisu joj više mogli dosađivati ni komarci ni muhe koji su vol</text:span><text:span text:style-name="T152">jeli dolaziti nepozvani u njenu kuću.</text:span></text:p>
      <text:p text:style-name="Normal"><text:span text:style-name="T153">Kornjača Iskra je bila izuzetno zadovoljna njihovim rješenjem i u čast Vitezova Proljetne livade organizirala utrku pod nazivom Proljetni kros Proljetne livade. Na utrku su se prijavili mnogi stanovnici livade, čak i o</text:span><text:span text:style-name="T154">bližnje šume, pa i kornjačin najveći konkurent u brzini, gospodin Zec. No mislim da ste već čuli kako je završila ta utrka! Kornjača Iskra je pobijedila, jer jednostavno nije ni pomislila da odustane u ostvarenju svog cilja – otrčati utrku do kraja!</text:span></text:p>
      <text:p text:style-name="P155"/>
      <text:p text:style-name="P156"/>
      <text:p text:style-name="P157"/>
      <text:p text:style-name="P158"/>
      <text:soft-page-break/>
      <text:p text:style-name="P159"><text:span text:style-name="T160">SU</text:span><text:span text:style-name="T161">NČANE NAOČALE GLISTE ZORICE</text:span></text:p>
      <text:p text:style-name="P162"/>
      <text:p text:style-name="P163">Tog dana su Filip, Picek i Vanček radili kućicu na drvu, zapravo bi bilo preciznije reći tajno skrovište za Vitezove proljetne livade. Gradnja nije baš brzo napredovala jer su svako malo otrčali okupati se u rijeku sa Benđijem.<text:s/></text:p>
      <text:p text:style-name="Normal"><text:span text:style-name="T164">Iako je živio u rijeci, Benđi je također pomagao u gradnji skrovišta. Skupljao je drva uz obalu i donosio do trojice majstora da ih ugrađuju u kućicu. Naravno da je s pogledom iz rijeke također bolje vidio rade li kućicu ravno ili visi lijevo ili desno,<text:s/></text:span><text:span text:style-name="T165">baš kao onaj kosi toranj u Pisi, koji mu je mama pokazala na jednoj fotografiji.</text:span></text:p>
      <text:p text:style-name="P166">Filip se uvijek pitao kako bi to izgledalo da jedeš juhu u tom tornju. Sigurno bi ti nešto iscurilo iz tanjura kad juha neće stajati koso kao toranj.</text:p>
      <text:p text:style-name="Normal"><text:span text:style-name="T167">I zato je Filip jako inzi</text:span><text:span text:style-name="T168">stirao da pod kućice bude ravan. Počeli su rano raditi jer će kasnije biti jako vruće pa je bolje biti negdje u hladu, mada je drvo imalo gustu krošnju i davalo puno hlada.</text:span></text:p>
      <text:p text:style-name="P169">A sreća pa se i u rijeci možeš rashladiti, a tu je baš bio zapravo mali rukavac pa<text:s/>nije bilo opasnosti od virova.</text:p>
      <text:p text:style-name="Normal"><text:span text:style-name="T170">Nakon što su se po tko zna koji put okupali, vitezovi su legli na travu ispod drva da malo odmore. Nije samo tako raditi kućicu. Fizički je to posao, a i bolje je prvo malo razmisliti i sve pripremiti, jer dobra priprema je p</text:span><text:span text:style-name="T171">ola obavljenog posla. Bar su tako čuli od starijih. I dok su tako ležali, iznenada su začuli jadikovanje. Okretali su se oko sebe, dok nisu shvatili da zapomaganje dolazi iz rupe u tlu malo podalje njih. Tamo je izbezumljeno zapomagala glista Zorica. Izgle</text:span><text:span text:style-name="T172">da da je izgubila svoje sunčane naočale. Ili ih je možda zaboravila kod kuće? Ili ih je ostavila kod svoje prijateljice Dorice gdje je bila na kupanju u jutarnjoj rosi?<text:s/></text:span></text:p>
      <text:p text:style-name="Normal"><text:span text:style-name="T173">Dok je išla od Dorice kući ugledala je ovu rupu u kojoj se nakupilo rose i odlučila se</text:span><text:span text:style-name="T174"><text:s/>još malo okupati. Tko bi propustio besplatno kupanje u takvom ekskluzivnom bazenu? No u međuvremenu je sunce obasjalo taj bazen, isušilo ga, a Zorici blještalo u oči i ne vidi put kući. A već je počelo i ozbiljno prijetiti da Zorica dehidrira i izgori na<text:s/></text:span><text:span text:style-name="T175">suncu.</text:span></text:p>
      <text:p text:style-name="P176">Pa ovo je slučaj upravo za vitezove Proljetne livade!</text:p>
      <text:p text:style-name="Normal"><text:span text:style-name="T177">Filip i Picek su lišćem napravili suncobrane za Zoricu, a Vanček je otrčao po vodu u rijeku da smoči Zoricu. I tako su je štiteći lišćem i polijevajući vodom otpratili do kuće. Kad su stigli do n</text:span><text:span text:style-name="T178">jene kuće, Zorica je sve zagrlila, zahvalila im, i obećala da će u Filipovom vrtu raditi najbolji humus koji može! A kad je humus dobar, i povrće je odlično!</text:span></text:p>
      <text:p text:style-name="P179"/>
      <text:p text:style-name="P180"/>
      <text:p text:style-name="P181"/>
      <text:p text:style-name="P182"/>
      <text:p text:style-name="P183"/>
      <text:p text:style-name="P184"/>
      <text:soft-page-break/>
      <text:p text:style-name="P185"><text:span text:style-name="T186">IZBOR MISS I MISTERA RAZLIČITOSTI</text:span></text:p>
      <text:p text:style-name="P187"/>
      <text:p text:style-name="Normal"><text:span text:style-name="T188">Grickalice, grickalice! Prvorazredne sjemenke i sušeno<text:s/></text:span><text:span text:style-name="T189">lišće! – odzvanja Proljetnom livadom, a gužva kao da su se skupili svi stanovnici livade. Zapravo i jesu, i to ne samo livade, nego i svih okolnih vrtova.</text:span></text:p>
      <text:p text:style-name="Normal"><text:span text:style-name="T190">Jer danas je taj veliki dan. Biraju se Miss i Mister različitosti! Skupilo se sve živo da pokaže ono<text:s/></text:span><text:span text:style-name="T191">u čemu misli da je najbolje različito od drugih, jer različitost je vrlo važna i neophodna.</text:span></text:p>
      <text:p text:style-name="Normal"><text:span text:style-name="T192">Pa zamislite da smo svi jednaki, svi izgledamo isto, svi volimo isto, svi pjevamo isto, svi se smijemo isto…pa to bi bilo tako dosadno.<text:s/></text:span></text:p>
      <text:p text:style-name="Normal"><text:span text:style-name="T193">Pa kako bi nam mama ili tat</text:span><text:span text:style-name="T194">a skuhali naš omiljeni ručak ako bi sva jela bila ista? Ne bi imali svoje omiljeno jelo, a niti ono koje ne volimo!</text:span></text:p>
      <text:p text:style-name="Normal"><text:span text:style-name="T195">Ili da svi isto izgledamo? Kako bi nas roditelji prepoznali kad bi došli po nas u vrtić? A ako bi svi bili isti, onda ne bi imalo niti veze<text:s/></text:span><text:span text:style-name="T196">koji roditelji bi nas uzeli. I oni bi svi bili isti!</text:span></text:p>
      <text:p text:style-name="Normal"><text:span text:style-name="T197">Ne bi bilo niti različitih sladoleda, samo jedan, kad su svi ionako isti! I zato je ne samo važno, nego i dobro biti različit! I to znaju stanovnici Proljetne livade. Svaki stanovnik nastoji pokazati svo</text:span><text:span text:style-name="T198">ju najveću različitost. Ove godine u žiriju su Vitezovi Proljetne livade: Filip, Picek, Vanček i Benđi te izaslanici obližnje šumice vjeverica Žirka i sova Mudrica.</text:span></text:p>
      <text:p text:style-name="Normal"><text:span text:style-name="T199">Kandidata je bilo puno i svaki je htio pred žirijem, ali i ostalima prikazati prednost svoj</text:span><text:span text:style-name="T200">e različitosti. Fazan Joško se dičio svojim perima i oštrim sluhom, bubamara Klara je pokazivala kako je svojom prehranom veliki prijatelj cvijeću i čovjeku u vrtu, vrapčić Štefek svojim poznavanjem terena, zečić Zrinko se, uz svoja duga uha, hvalio i pozn</text:span><text:span text:style-name="T201">avanjem svih mrkvi u okolici. Na predstavljanje je u svom gracioznom stilu došla i bjelouška Vedrana, otplesao nebeski valcer leptirić Borko, prozujao bumbar Slavko i još mnogi, mnogi drugi.</text:span></text:p>
      <text:p text:style-name="Normal"><text:span text:style-name="T202">No žiri je na kraju, uz tešku muku, odlučio:</text:span></text:p>
      <text:p text:style-name="Normal"><text:span text:style-name="T203">Miss različitosti Pr</text:span><text:span text:style-name="T204">oljetne livade je stonoga Sunčica, jer njenih sto pari cipela nikako nisu mogli proći nezapaženo.</text:span></text:p>
      <text:p text:style-name="Normal"><text:span text:style-name="T205">Mister različitosti je jež Tvrtko, koji se pomalo pravio važan mačevajući se sa svojih šest tisuća bodlji, a da nijednom nije ubo samoga sebe.</text:span></text:p>
      <text:p text:style-name="Normal"><text:span text:style-name="T206">Kad je izbor za</text:span><text:span text:style-name="T207">vršio, počela je velika zabava. Nastupali su grlice, zebe, češljugari i slavuji predvođeni cvrkutom slavnog kosa što je garancija za pjesmu do zore!</text:span></text:p>
      <text:p text:style-name="P208"/>
      <text:p text:style-name="P209"/>
      <text:p text:style-name="P210"/>
      <text:p text:style-name="P211"/>
      <text:p text:style-name="P212"/>
      <text:p text:style-name="P213"/>
      <text:soft-page-break/>
      <text:p text:style-name="P214"><text:span text:style-name="T215">POSJET PREPELICE LI JE PE IZ JAPANA</text:span></text:p>
      <text:p text:style-name="P216"/>
      <text:p text:style-name="Normal"><text:span text:style-name="T217">Svi su već znali da prepelici Mirki dolazi u posjetu njezina rođ</text:span><text:span text:style-name="T218">akinja iz Japana prepelica Li Je Pa. Dolazi ona svake godine u posjetu Mirki, dok se vraća sa zimovanja u Kini, pa samo malo skrene s puta da vidi svoju omiljenu rođakinju.</text:span></text:p>
      <text:p text:style-name="Normal"><text:span text:style-name="T219">A kad se nađu zajedno, gosti su dobro došli, no od njih dviju nitko ne može doći do</text:span><text:span text:style-name="T220"><text:s/>riječi. Mnogo toga se i jednoj i drugoj dogodilo od prošle godine i puno toga se ima za ispričati.<text:s/></text:span></text:p>
      <text:p text:style-name="Normal"><text:span text:style-name="T221">No svi redom su obožavali kad je Li Je Pa, u zalazak sunca recitirala poeziju. I to ne bilo koju, već japansku. Naučila ih je da se te pjesmice od samo tri</text:span><text:span text:style-name="T222"><text:s/>reda zovu haiku poezija, i u ta tri reda ponekad je opisano više nego u pjesmama od nekoliko kitica.</text:span></text:p>
      <text:p text:style-name="Normal"><text:span text:style-name="T223">Picek se zapitao koliko bi tih haiku pjesma trebalo da stanu u jednu pjesmu Klinaca s Ribnjaka i izazvao opći smijeh kod sviju.</text:span></text:p>
      <text:p text:style-name="Normal"><text:span text:style-name="T224">Budući da su stanovnici<text:s/></text:span><text:span text:style-name="T225">Proljetne livade toliko voljeli slušati haiku poeziju, prepelica Li Je Pa ih je pozvala da sami pokušaju napisati barem jednu haiku pjesmicu, što su svi s oduševljenjem prihvatili. Neki su se odmah busali u prsa da neće napisati jednu, nego deset tih haiku</text:span><text:span text:style-name="T226"><text:s/>pjesmica, no uskoro su uvidjeli da to i nije baš tako lako.<text:s/></text:span></text:p>
      <text:p text:style-name="Normal"><text:span text:style-name="T227">Voljeli su slušati haiku poeziju jer najviše pjeva o prirodi i godišnjima dobima, no teško je u tri reda opisati svoj doživljaj.</text:span></text:p>
      <text:p text:style-name="Normal"><text:span text:style-name="T228">Mučili su se stanovnici proljetne livade, bilo je pokušaja i smij</text:span><text:span text:style-name="T229">ešnih i još smješnijih. Osvanuo je i zadnji dan boravka Li Je Pe u gostima pa je trebalo odabrati najbolji, najljepši pokušaj haiku poezije. Li Je Pa je brzo odabrala haiku pčele Rose. Nije ni čudo. Rosa je svoj haiku posvetila onome tko joj svake godine d</text:span><text:span text:style-name="T230">aje fini med:</text:span></text:p>
      <text:p text:style-name="P231"/>
      <text:p text:style-name="P232"><text:span text:style-name="T233">Sladak zvuk svuda,</text:span></text:p>
      <text:p text:style-name="P234"><text:span text:style-name="T235">Žuta pjesma i žubor.</text:span></text:p>
      <text:p text:style-name="P236"><text:span text:style-name="T237">Maslačak pjeva.</text:span></text:p>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text:span text:style-name="T249">SOLITER PUŽEKA MUŽEKA</text:span></text:p>
      <text:p text:style-name="P250"/>
      <text:p text:style-name="Normal"><text:span text:style-name="T251">Osim kornjače Iskre svoju kuću sa sobom stalno vuče i puž Muž, od milja zvan Pužek Mužek. Iako je na prvi pogled, pa i na drugi, njegova kuća manja od<text:s/></text:span><text:span text:style-name="T252">kuće kornjače Iskre, to je samo optička varka. Naime, kuća Pužeka Mužeka ima, pa ima, ovaj, ima, čekaj, pa nitko ne zna koliko točno ima katova. Sigurno je da ima nekoliko katova, najmanje tri, neki tvrde pet, a ima i onih koji se kunu da ima i deset katov</text:span><text:span text:style-name="T253">a.</text:span></text:p>
      <text:p text:style-name="Normal"><text:span text:style-name="T254">I onda nije ni čudo što je Pužek Mužek toliko spor, jer istovremeno radi najmanje dva posla: hoda, točnije puže, i čisti kuću. I tako svaki dan. A zašto svaki dan čisti kuću?</text:span></text:p>
      <text:p text:style-name="Normal"><text:span text:style-name="T255">Normalno da svaki dan čisti kuću, jer ako je u ponedjeljak očistio prvi kat, u</text:span><text:span text:style-name="T256"><text:s/>utorak drugi, u srijedu treći, u četvrtak četvrti, u petak peti, u subotu šesti, u nedjelju sedmi, u ponedjeljak već mora ispočetka jer je prošlo već tjedan dana kako nije počistio prvi kat. A onaj vlažni trag što ostaje za njim, to je od silnih kanti vod</text:span><text:span text:style-name="T257">e koju stalno mijenja dok čisti kuću i onda tu vodu samo izlije kroz stražnji prozor. Koliko bi tek trajalo da stalno po stepenicama ide gore-dole i sa silnim kantama vode. Lifta nema, a stepenice su mu u krug, pa mu se još može i zavrtjeti u glavi od toli</text:span><text:span text:style-name="T258">kog hodanja gore-dolje po kružnim stepenicama.</text:span></text:p>
      <text:p text:style-name="Normal"><text:span text:style-name="T259">Tu je onda naš puž Muž zatražio pomoć od Vitezova Proljetne livade: kako da si malo ubrza život jer je već nemoguće istovremeno puzati i čistiti kuću. Bio je to već mali teži zadatak za naše vitezove i razmišl</text:span><text:span text:style-name="T260">jali su o njegovom rješenju cijeli sat. Skateboard nije dolazio u obzir kao ni koturaljke ni romobil, trebalo je nešto što puže po zemlji baš kao puž, nešto što se non-stop vrti u krug i što bi puža otpuzalo dalje, nešto kao – pa jasno – nešto kao tekuća v</text:span><text:span text:style-name="T261">rpca, nešto kao gusjenice na tenkovima. Rješenje odlično, sad ga još samo treba sprovesti u djelo. Picek i Vanček su odjurili s Filipom u njegovu sobu i izvadili sve igračke koje je Filip imao, našli jednu malu igračku – tenkić, skinuli kupolu sa gusjenica</text:span><text:span text:style-name="T262"><text:s/>tako da je ostao samo ravan pod na koji će se udobno smjestiti Pužić Mužić i moći dalje putovati bez da sam puže, to će raditi umjesto njega gusjenice tenka, a on će se moći na miru posvetiti čišćenju svoje kuće, bit će brže gotov pa će mu nedjelja, a mož</text:span><text:span text:style-name="T263">da čak i subota ostati slobodni. I više se neće moći izgovarati da nema vremena za utrku sa kornjačom Iskrom!</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text:span text:style-name="T276">TRBUŠNI PROBLEMI GOSPOĐE VIDRE</text:span></text:p>
      <text:p text:style-name="P277"/>
      <text:p text:style-name="Normal"><text:span text:style-name="T278">Filip je još doručkovao, Picek se igrao lovica s leptirima, a Vanček glumio nepomičan kip patuljka u<text:s/></text:span><text:span text:style-name="T279">vrtu kad je na prozor sletjela sova Mudrica. Donosi važnu poruku od Benđija: Vitezovi Proljetne livade moraju se hitno sastati!<text:s/></text:span></text:p>
      <text:p text:style-name="Normal"><text:span text:style-name="T280">Sva sreća pa je Filip upravo završavao s doručkom, jer koliko god njegova majka podržavala vitezove, obrok, bez obzira koji bio</text:span><text:span text:style-name="T281"><text:s/>u pitanju, se mora dovršiti na pristojan način.</text:span></text:p>
      <text:p text:style-name="Normal"><text:span text:style-name="T282">Brzo je istrčao van, no Picek je to istrčavanje shvatio kao Filipovo pridruženje lovicama, pa je dao gas u potpuno kontra smjeru kako ne bi dozvolio da ga Filip uhvati. Filip je gestikulirao rukama da se vra</text:span><text:span text:style-name="T283">ti, a Picek je mislio kako mu maše u znak prihvaćanja lovica. Srećom je Vanček sve pomno pratio i uspio zaustaviti Piceka upravo u trenutku kad je trčao kraj njega, i to bacanjem kao kad se baca golman braneći penal.<text:s/></text:span></text:p>
      <text:p text:style-name="Normal"><text:span text:style-name="T284">Filip im je, mašući rukama i crvenokos</text:span><text:span text:style-name="T285">om glavom te poskakujući nestrpljivo, objasnio da ih Benđi hitro treba. A kad jedan vitez treba ostale vitezove, tu se nema što razmišljati! Trčeći su otrčali do rijeke da saznaju o čemu se radi.</text:span></text:p>
      <text:p text:style-name="Normal"><text:span text:style-name="T286">Već iz daljine su vidjeli kako Benđi non-stop radi skokove i</text:span><text:span text:style-name="T287">z vode ne bi li ih ugledao kako dolaze. A s njim je bila i gospođa Vidra. Nitko nije znao njeno pravo ime, svi ju jednostavno zvali gospođa Vidra. A sada je bila gospođa Vidra s problemom, i to trbušnim. Gospođa Vidra jako voli jesti školjke. Baš jako. Zat</text:span><text:span text:style-name="T288">o najčešće jede školjke. Što je postao problem za njen trbuh. Ne iznutra, nego izvana.</text:span></text:p>
      <text:p text:style-name="Normal"><text:span text:style-name="T289">Naime, gospođa Vidra zaroni na dno rijeke, uzme školjku i jedan kamen, tada se izvali na površini na leđa i lupa školjkom o kamen koji je stavila na trbuh dok se ne razb</text:span><text:span text:style-name="T290">ije i sa ogromnim zadovoljstvom pojede sadržaj školjke. Ali zbog tolikog udaranja u kamen nju sad boli trbuh, a pogotovo kad iznova i iznova udara školjkom o kamen, odnosno preko kamena svoj trbuh. Ni u ludilu se ne želi ostaviti svoje omiljene hrane, a op</text:span><text:span text:style-name="T291">et bol u trbuhu je sva jača. Benđija je zamolila da joj vitezovi pomognu kako znaju i umiju.<text:s/></text:span></text:p>
      <text:p text:style-name="Normal"><text:span text:style-name="T292">Ovaj put je Filip istresao rješenje kao iz rukava. Imao je negdje kod kuće još one narukvice za plivanje, one što se napušu pa navuku na ruke djeci koja ne znaju<text:s/></text:span><text:span text:style-name="T293">plivati da se mogu kupati. Odrezat će samo jednu polovicu, nju napuhati i na nju gospođa Vidra može staviti kamen dok razbija školjku.<text:s/></text:span></text:p>
      <text:p text:style-name="Normal"><text:span text:style-name="T294">Gospođa Vidra je bila oduševljena rješenjem i što će i dalje moći jesti školjke, a Benđi je izveo rekordan skok uvis uz<text:s/></text:span><text:span text:style-name="T295">salto mortale oduševljen što su vitezovi pomogli.</text:span></text:p>
      <text:p text:style-name="P296"/>
      <text:p text:style-name="P297"/>
      <text:p text:style-name="P298"/>
      <text:p text:style-name="P299"/>
      <text:p text:style-name="P300"/>
      <text:p text:style-name="P301"/>
      <text:soft-page-break/>
      <text:p text:style-name="P302"><text:span text:style-name="T303">TJEDAN ŠARENIH KIŠOBRANA</text:span></text:p>
      <text:p text:style-name="P304"/>
      <text:p text:style-name="Normal"><text:span text:style-name="T305">Na Proljetnoj livadi je već bilo pomalo dosadno. Ništa se posebno nije događalo. Čak je i na svakodnevnim okupljanjima vrtnih patuljaka postajalo dosadno. Jednostavno se ništ</text:span><text:span text:style-name="T306">a nije događalo, i patuljci međusobno nisu imali što prenositi.<text:s/></text:span></text:p>
      <text:p text:style-name="Normal"><text:span text:style-name="T307">I večeras su se vrtni patuljci okupili, ali osim uživanja u zalasku sunca nikakvih novosti nije bilo. Zbog toga su se večeras svi okrenuli prema vrtnom patuljku Vančeku očekujući od njega kao</text:span><text:span text:style-name="T308"><text:s/>jednog od Vitezova Proljetne livade da pronađe neko rješenje.</text:span></text:p>
      <text:p text:style-name="Normal"><text:span text:style-name="T309">Tako su svi gledali u njega, baš se zabuljili, da bi se on najrađe sakrio iza gljiva lisičarki koje su drijemale blizu njega i pokrio njihovim klobucima kao kišobranom da ga nitko ne vidi.</text:span></text:p>
      <text:p text:style-name="Normal"><text:span text:style-name="T310">Čeka</text:span><text:span text:style-name="T311">j! Pa to je to! Gljive! Kišobrani! Šarenilo!</text:span></text:p>
      <text:p text:style-name="Normal"><text:span text:style-name="T312">U trenutku se Vanček isprsio pred ostalim patuljcima i svečano izjavio: Predlažem da imamo tjedan šarenih kišobrana! Neka sve gljive predstave svoje klobuke! Neka bude tjedan šarenila i boja!</text:span></text:p>
      <text:p text:style-name="Normal"><text:span text:style-name="T313">A tko je ikad bio p</text:span><text:span text:style-name="T314">rotiv šarenila prirode, palete boja u prirodi?</text:span></text:p>
      <text:p text:style-name="Normal"><text:span text:style-name="T315">Nitko! Pa svi vole boje u prirodi! Cvijeće, lišće, travu…</text:span></text:p>
      <text:p text:style-name="Normal"><text:span text:style-name="T316">Za organizatore Tjedna šarenih kišobrana zaduženi su Vitezovi Proljetne livade, koji su odmah narednog jutra objavili</text:span></text:p>
      <text:p text:style-name="Normal"/>
      <text:p text:style-name="P317"><text:span text:style-name="T318">P R O G L A S</text:span></text:p>
      <text:p text:style-name="P319"><text:span text:style-name="T320">kojim se pozivaju<text:s/></text:span><text:span text:style-name="T321">gljive velike i male</text:span></text:p>
      <text:p text:style-name="P322"><text:span text:style-name="T323">da se bojama svog klobuka hvale!</text:span></text:p>
      <text:p text:style-name="P324"><text:span text:style-name="T325">Nek' vam šarenilo</text:span></text:p>
      <text:p text:style-name="P326"><text:span text:style-name="T327">na ponos bude,</text:span></text:p>
      <text:p text:style-name="P328"><text:span text:style-name="T329">neka vam<text:s/></text:span></text:p>
      <text:p text:style-name="P330"><text:span text:style-name="T331">se svi</text:span></text:p>
      <text:p text:style-name="P332"><text:span text:style-name="T333">čude!</text:span></text:p>
      <text:p text:style-name="Normal"/>
      <text:p text:style-name="Normal"><text:span text:style-name="T334">I iako se zapravo ništa promijenilo nije, sve je bilo nekako blistavije! I do sada je livada bila zelena, ali sada je bila još zelenija, i do<text:s/></text:span><text:span text:style-name="T335">sada je imala žute, crvene, narančaste, šarene ukrase, no sada kao da se duga prelila po njoj. Gljive su ponosno išarale svoje klobuke pretvarajući se da su rasplesani šareni kišobrani.<text:s/></text:span></text:p>
      <text:p text:style-name="Normal"><text:span text:style-name="T336">Cvijeće, i samo šareno, zavidno im bilo nije, jer svatko u sebi neku<text:s/></text:span><text:span text:style-name="T337">ljepotu krije.</text:span></text:p>
      <text:p text:style-name="Normal"><text:span text:style-name="T338">A dosada je nestala s Proljetne livade bez traga, jer boja u livadi ima puno, a svaka boja svoju priču ima, pa se sve slušaju već danima.</text:span></text:p>
      <text:soft-page-break/>
      <text:p text:style-name="Normal"><text:span text:style-name="T339">I patuljci naši su opet postali brbljavci stari, jer su na svaku priču još ponešto svojeg dodali. Ispad</text:span><text:span text:style-name="T340">a da pričama nikada kraja, jer za priče nema zaborava!</text:span></text:p>
      <text:p text:style-name="P341"/>
      <text:p text:style-name="Normal"/>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slov4" style:display-name="Naslov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404040" fo:hyphenate="tru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fo:color="#404040" fo:hyphenate="tru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Calibri Light" fo:hyphenate="tru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slov8" style:display-name="Naslov 8" style:family="paragraph" style:parent-style-name="Normal" style:next-style-name="Normal"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Naslov9" style:display-name="Naslov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 style:display-name="Normal" style:family="paragraph">
      <style:text-properties fo:hyphenate="true"/>
    </style:style>
    <style:style style:name="Zadanifontodlomka" style:display-name="Zadani font odlomka" style:family="text"/>
    <style:style style:name="StandardWeb" style:display-name="Standard (Web)" style:family="paragraph" style:parent-style-name="Normal">
      <style:paragraph-properties fo:margin-top="0.0694in" fo:margin-bottom="0.0694in"/>
      <style:text-properties fo:hyphenate="false"/>
    </style:style>
    <style:style style:name="Heading2Char" style:display-name="Heading 2 Char" style:family="text" style:parent-style-name="Zadanifontodlomka">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 style:display-name="Naslov" style:family="paragraph" style:parent-style-name="Normal" style:next-style-name="Normal">
      <style:paragraph-properties fo:margin-bottom="0in"/>
      <style:text-properties style:font-name="Calibri Light" fo:letter-spacing="-0.0069in" fo:font-size="28pt" style:font-size-asian="28pt" style:font-size-complex="28pt" fo:hyphenate="true"/>
    </style:style>
    <style:style style:name="TitleChar" style:display-name="Title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Odlomakpopisa" style:display-name="Odlomak popisa" style:family="paragraph" style:parent-style-name="Normal">
      <style:paragraph-properties fo:margin-left="0.5in">
        <style:tab-stops/>
      </style:paragraph-properties>
      <style:text-properties fo:hyphenate="true"/>
    </style:style>
    <style:style style:name="Podnaslov" style:display-name="Podnaslov" style:family="paragraph" style:parent-style-name="Normal" style:next-style-name="Normal">
      <style:text-properties fo:color="#5A5A5A" fo:letter-spacing="0.0104in" fo:hyphenate="true"/>
    </style:style>
    <style:style style:name="SubtitleChar" style:display-name="Subtitle Char" style:family="text" style:parent-style-name="Zadanifontodlomka">
      <style:text-properties fo:color="#5A5A5A" fo:letter-spacing="0.0104in"/>
    </style:style>
    <style:style style:name="Istaknuto" style:display-name="Istaknuto" style:family="text" style:parent-style-name="Zadanifontodlomka">
      <style:text-properties fo:font-style="italic" style:font-style-asian="italic" style:font-style-complex="italic" style:use-window-font-color="true"/>
    </style:style>
    <style:style style:name="Citat" style:display-name="Citat"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true"/>
    </style:style>
    <style:style style:name="CitatChar" style:display-name="Citat Char" style:family="text" style:parent-style-name="Zadanifontodlomka">
      <style:text-properties fo:font-style="italic" style:font-style-asian="italic" style:font-style-complex="italic" fo:color="#404040"/>
    </style:style>
    <style:style style:name="Neupadljivareferenca" style:display-name="Neupadljiva referenca" style:family="text" style:parent-style-name="Zadanifontodlomka">
      <style:text-properties fo:font-variant="small-caps" fo:color="#404040"/>
    </style:style>
    <style:style style:name="Naslov3Char" style:display-name="Naslov 3 Char" style:family="text" style:parent-style-name="Zadanifontodlomka">
      <style:text-properties style:font-name="Calibri Light" style:font-name-asian="Times New Roman" style:font-name-complex="Times New Roman" fo:color="#0D0D0D" fo:font-size="12pt" style:font-size-asian="12pt" style:font-size-complex="12pt"/>
    </style:style>
    <style:style style:name="Naslovknjige" style:display-name="Naslov knjige" style:family="text" style:parent-style-name="Zadanifontodlomka">
      <style:text-properties fo:font-weight="bold" style:font-weight-asian="bold" style:font-weight-complex="bold" fo:font-style="italic" style:font-style-asian="italic" style:font-style-complex="italic" fo:letter-spacing="0.0034in"/>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404040"/>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Bezproreda" style:display-name="Bez proreda" style:family="paragraph">
      <style:paragraph-properties fo:margin-bottom="0in"/>
      <style:text-properties fo:hyphenate="true"/>
    </style:style>
    <style:style style:name="Naslov5Char" style:display-name="Naslov 5 Char" style:family="text" style:parent-style-name="Zadanifontodlomka">
      <style:text-properties style:font-name="Calibri Light" style:font-name-asian="Times New Roman" style:font-name-complex="Times New Roman" fo:color="#404040"/>
    </style:style>
    <style:style style:name="Neupadljivoisticanje" style:display-name="Neupadljivo isticanje" style:family="text" style:parent-style-name="Zadanifontodlomka">
      <style:text-properties fo:font-style="italic" style:font-style-asian="italic" style:font-style-complex="italic" fo:color="#404040"/>
    </style:style>
    <style:style style:name="Naslov6Char" style:display-name="Naslov 6 Char" style:family="text" style:parent-style-name="Zadanifontodlomka">
      <style:text-properties style:font-name="Calibri Light" style:font-name-asian="Times New Roman" style:font-name-complex="Times New Roman"/>
    </style:style>
    <style:style style:name="Naslov7Char" style:display-name="Naslov 7 Char" style:family="text" style:parent-style-name="Zadanifontodlomka">
      <style:text-properties style:font-name="Calibri Light" style:font-name-asian="Times New Roman" style:font-name-complex="Times New Roman" fo:font-style="italic" style:font-style-asian="italic" style:font-style-complex="italic"/>
    </style:style>
    <style:style style:name="Naglašeno" style:display-name="Naglašeno" style:family="text" style:parent-style-name="Zadanifontodlomka">
      <style:text-properties fo:font-weight="bold" style:font-weight-asian="bold" style:font-weight-complex="bold" style:use-window-font-color="true"/>
    </style:style>
    <style:style style:name="Naslov8Char" style:display-name="Naslov 8 Char" style:family="text" style:parent-style-name="Zadanifontodlomka">
      <style:text-properties style:font-name="Calibri Light" style:font-name-asian="Times New Roman" style:font-name-complex="Times New Roman" fo:color="#262626" fo:font-size="10.5pt" style:font-size-asian="10.5pt" style:font-size-complex="10.5pt"/>
    </style:style>
    <style:style style:name="Istaknutareferenca" style:display-name="Istaknuta referenca" style:family="text" style:parent-style-name="Zadanifontodlomka">
      <style:text-properties fo:font-weight="bold" style:font-weight-asian="bold" style:font-weight-complex="bold" fo:font-variant="small-caps" fo:color="#404040" fo:letter-spacing="0.0034in"/>
    </style:style>
    <style:style style:name="Naslov9Char" style:display-name="Naslov 9 Char" style:family="text" style:parent-style-name="Zadanifontodlomka">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Naslov1Char" style:display-name="Naslov 1 Char" style:family="text" style:parent-style-name="Zadanifontodlomka">
      <style:text-properties style:font-name="Calibri Light" style:font-name-asian="Times New Roman" style:font-name-complex="Times New Roman" fo:color="#262626"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Times New Roman" fo:color="#262626" fo:font-size="14pt" style:font-size-asian="14pt" style:font-size-complex="14pt"/>
    </style:style>
    <style:style style:name="Opisslike" style:display-name="Opis slik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true"/>
    </style:style>
    <style:style style:name="NaslovChar" style:display-name="Naslov Char" style:family="text" style:parent-style-name="Zadanifontodlomka">
      <style:text-properties style:font-name="Calibri Light" style:font-name-asian="Times New Roman" style:font-name-complex="Times New Roman" fo:letter-spacing="-0.0069in" fo:font-size="28pt" style:font-size-asian="28pt" style:font-size-complex="28pt"/>
    </style:style>
    <style:style style:name="PodnaslovChar" style:display-name="Podnaslov Char" style:family="text" style:parent-style-name="Zadanifontodlomka">
      <style:text-properties fo:color="#5A5A5A" fo:letter-spacing="0.0104in"/>
    </style:style>
    <style:style style:name="Naglašencitat" style:display-name="Naglašen citat" style:family="paragraph" style:parent-style-name="Normal" style:next-style-name="Normal">
      <style:paragraph-properties fo:border="0.0069in solid #404040" fo:padding="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NaglašencitatChar" style:display-name="Naglašen citat Char" style:family="text" style:parent-style-name="Zadanifontodlomka">
      <style:text-properties fo:font-style="italic" style:font-style-asian="italic" style:font-style-complex="italic" fo:color="#404040"/>
    </style:style>
    <style:style style:name="Jakoisticanje" style:display-name="Jako isticanje" style:family="text" style:parent-style-name="Zadanifontodlomka">
      <style:text-properties fo:font-weight="bold" style:font-weight-asian="bold" style:font-weight-complex="bold" fo:font-style="italic" style:font-style-asian="italic" style:font-style-complex="italic" style:use-window-font-color="true"/>
    </style:style>
    <style:style style:name="TOCNaslov" style:display-name="TOC Naslov" style:family="paragraph" style:parent-style-name="Naslov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kić Taradi</meta:initial-creator>
    <dc:creator>Gorkić Taradi</dc:creator>
    <meta:creation-date>2017-08-24T09:01:00Z</meta:creation-date>
    <dc:date>2017-08-24T09:06:00Z</dc:date>
    <meta:template xlink:href="Normal" xlink:type="simple"/>
    <meta:editing-cycles>4</meta:editing-cycles>
    <meta:editing-duration>PT720S</meta:editing-duration>
    <meta:document-statistic meta:page-count="12" meta:paragraph-count="46" meta:word-count="3511" meta:character-count="23478" meta:row-count="166" meta:non-whitespace-character-count="20013"/>
  </office:meta>
</office:document-meta>
</file>